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3333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ff3333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3333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3333"/>
    </style:style>
    <style:style style:name="T4" style:family="text">
      <style:text-properties fo:color="#ff3333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cours bouge ton espace</text:p>
      <text:p text:style-name="P8">espace de travail cosy</text:p>
      <text:p text:style-name="P8"/>
      <text:p text:style-name="P8">collège françois clech, 22140 Bégard</text:p>
      <text:p text:style-name="P7"/>
      <text:p text:style-name="P2">présentation : Nous sommes des élèves de 4eme, d'un collège rural à Bégard dans les Côtes d'Armor.</text:p>
      <text:p text:style-name="P2">Notre nouveau collège qui est en construction depuis 2 ans, va ouvrir ses portes à la rentrée 2019, et pourra accueillir 500 élèves.</text:p>
      <text:p text:style-name="P2">Dans le cadre du projet « bouge ton espace », la classe de 4eme4 ré-agence l'espace de foyer .</text:p>
      <text:p text:style-name="P2">D'abord la classe a réfléchi comment elle aimait travailler puis avec l'aide de la professeure d'Art-plastique et la documentaliste nous avons été mis en groupe :</text:p>
      <text:p text:style-name="P2">-le groupe de la maquette ,le groupe du budget, le groupe d'écriture, le groupe vidéo et le groupe 3D.</text:p>
      <text:p text:style-name="P10">Les poufs</text:p>
      <text:p text:style-name="P2"/>
      <text:p text:style-name="P2">IL y aura un espace avec des poufs, afin de travailler, lire et se reposer en étant détendu. Les poufs peuvent se déplacer dans le foyer. </text:p>
      <text:p text:style-name="P2"/>
      <text:p text:style-name="P10">les chaises tablettes </text:p>
      <text:p text:style-name="P3"/>
      <text:p text:style-name="P2">Les chaises tablettes permettent de se déplacer facilement. Leur mobilité permet <text:s/>aux élèves de travailler en groupe ou individuellement. Ces chaises sont assez cher, nous n'en comptons qu'une dans le budget. Nous espérons en avoir 8 pour un total de 2104€.</text:p>
      <text:p text:style-name="P2"/>
      <text:p text:style-name="P3"><text:span text:style-name="T3">Les ballons</text:span> </text:p>
      <text:p text:style-name="P3"/>
      <text:p text:style-name="P2">Les ballons servent à s'asseoir en travaillant ou en discutant. Les élèves peuvent se calmer en faisant des activités physiques en restant assis.</text:p>
      <text:p text:style-name="P2"/>
      <text:p text:style-name="P3"><text:span text:style-name="T3">Les vélos</text:span></text:p>
      <text:list xml:id="list2492233160155974252" text:style-name="L1">
        <text:list-header>
          <text:p text:style-name="P6"><text:span text:style-name="T2"/></text:p>
        </text:list-header>
      </text:list>
      <text:p text:style-name="P5"><text:span text:style-name="T2">Les vélos servent à travailler en faisant une activité pour ceux qui ont besoin de bouger .</text:span></text:p>
      <text:p text:style-name="P5"><text:span text:style-name="T2"/></text:p>
      <text:p text:style-name="P10">Les tapis </text:p>
      <text:p text:style-name="P1"/>
      <text:p text:style-name="P2">De grands tapis qui servent à travailler en étant allongé.</text:p>
      <text:p text:style-name="P2">Les tapis triangulaires servent à travailler en marchant...A la base on voulait un <text:soft-page-break/>circuit en forme de 8, mais faute de matériel en courbe, on a choisi des triangles.</text:p>
      <text:p text:style-name="P2"/>
      <text:p text:style-name="P10">Les canapés</text:p>
      <text:p text:style-name="P9"/>
      <text:p text:style-name="P2">Nous récupérerons les canapés de la salle des professeurs de l'ancien collège, ils permettront aux élèves de se retrouver dans un endroit calme afin d'étudier ou de se reposer.</text:p>
      <text:p text:style-name="P2"/>
      <text:p text:style-name="P3"><text:span text:style-name="T3">Les sur-chaussures</text:span> </text:p>
      <text:p text:style-name="P3"/>
      <text:p text:style-name="P2">Les sur-chaussures permettent de ne pas salir ni abîmer les tapis .</text:p>
      <text:p text:style-name="P4"/>
      <text:p text:style-name="P4">L'ensemble de l'espace peut être bougé facilement quand la télé sera utilis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13:51:39.05</meta:creation-date>
    <dc:date>2019-04-25T15:10:18</dc:date>
    <meta:editing-duration>PT13M3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4" meta:word-count="331" meta:character-count="1939"/>
  </office:meta>
</office:document-meta>
</file>